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3.8395in"/>
    </style:style>
    <style:style style:name="Table2" style:family="table">
      <style:table-properties style:width="5.80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Zadanifontodlomka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color="#0070C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OPUNSKI RAD UČENIKA -<text:s/>ŠK.<text:s/>GOD.<text:s/>2018./2019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um</text:p>
          </table:table-cell>
          <table:table-cell table:style-name="TableCell9">
            <text:p text:style-name="P10"><text:span text:style-name="T11">Vrijeme</text:span></text:p>
          </table:table-cell>
          <table:table-cell table:style-name="TableCell12">
            <text:p text:style-name="P13">Predmet</text:p>
          </table:table-cell>
        </table:table-row>
        <table:table-row table:style-name="TableRow14">
          <table:table-cell table:style-name="TableCell15">
            <text:p text:style-name="P16">21.06.</text:p>
          </table:table-cell>
          <table:table-cell table:style-name="TableCell17">
            <text:p text:style-name="P18">8:30 -10 h</text:p>
            <text:p text:style-name="P19">11:30 – 13 h</text:p>
          </table:table-cell>
          <table:table-cell table:style-name="TableCell20">
            <text:p text:style-name="P21">Matematika i Latinski</text:p>
            <text:p text:style-name="P22">Engleski</text:p>
          </table:table-cell>
        </table:table-row>
        <table:table-row table:style-name="TableRow23">
          <table:table-cell table:style-name="TableCell24">
            <text:p text:style-name="P25">24.06.</text:p>
          </table:table-cell>
          <table:table-cell table:style-name="TableCell26">
            <text:p text:style-name="P27">8:15 - 9:45 h</text:p>
            <text:p text:style-name="P28">8:30 - 10 h<text:s/></text:p>
            <text:p text:style-name="P29">10:00 - 11:30 h</text:p>
            <text:p text:style-name="P30">11:30 –<text:s/>13 h<text:s/></text:p>
          </table:table-cell>
          <table:table-cell table:style-name="TableCell31">
            <text:p text:style-name="P32">Fizika</text:p>
            <text:p text:style-name="P33">Latinski</text:p>
            <text:p text:style-name="P34">Matematika</text:p>
            <text:p text:style-name="P35">Engleski</text:p>
          </table:table-cell>
        </table:table-row>
        <table:table-row table:style-name="TableRow36">
          <table:table-cell table:style-name="TableCell37">
            <text:p text:style-name="P38">27.06</text:p>
          </table:table-cell>
          <table:table-cell table:style-name="TableCell39">
            <text:p text:style-name="P40">8:15 – 9:45 h</text:p>
            <text:p text:style-name="P41">8:30 - 10 h</text:p>
            <text:p text:style-name="P42">10:00 - 11:30 h</text:p>
            <text:p text:style-name="P43">11:30 – 13 h</text:p>
          </table:table-cell>
          <table:table-cell table:style-name="TableCell44">
            <text:p text:style-name="P45">Matematika</text:p>
            <text:p text:style-name="P46">Latinski</text:p>
            <text:p text:style-name="P47">Fizika</text:p>
            <text:p text:style-name="P48">Engleski</text:p>
          </table:table-cell>
        </table:table-row>
        <table:table-row table:style-name="TableRow49">
          <table:table-cell table:style-name="TableCell50">
            <text:p text:style-name="P51">28.06.</text:p>
          </table:table-cell>
          <table:table-cell table:style-name="TableCell52">
            <text:p text:style-name="P53">8:15 – 9:45 h</text:p>
            <text:p text:style-name="P54">8:30 - 10 h</text:p>
            <text:p text:style-name="P55">10:00 - 11:30 h</text:p>
          </table:table-cell>
          <table:table-cell table:style-name="TableCell56">
            <text:p text:style-name="P57">Fizika</text:p>
            <text:p text:style-name="P58">Latinski</text:p>
            <text:p text:style-name="P59">Engleski</text:p>
          </table:table-cell>
        </table:table-row>
        <table:table-row table:style-name="TableRow60">
          <table:table-cell table:style-name="TableCell61">
            <text:p text:style-name="P62">01.07</text:p>
          </table:table-cell>
          <table:table-cell table:style-name="TableCell63">
            <text:p text:style-name="P64">8:15 – 9:45 h</text:p>
            <text:p text:style-name="P65">10:00 h</text:p>
            <text:p text:style-name="P66">11:00 –<text:s/>12:30 h</text:p>
          </table:table-cell>
          <table:table-cell table:style-name="TableCell67">
            <text:p text:style-name="P68">Matematika</text:p>
            <text:p text:style-name="P69">Podjela svjedodžbi i nagrada</text:p>
            <text:p text:style-name="P70">Engleski</text:p>
          </table:table-cell>
        </table:table-row>
        <table:table-row table:style-name="TableRow71">
          <table:table-cell table:style-name="TableCell72">
            <text:p text:style-name="P73">02.07.</text:p>
          </table:table-cell>
          <table:table-cell table:style-name="TableCell74">
            <text:p text:style-name="P75">8:15 – 9:45 h</text:p>
            <text:p text:style-name="P76">8:30 - 10 h</text:p>
            <text:p text:style-name="P77">10:00 - 11:30 h</text:p>
            <text:p text:style-name="P78">11:30 – 13 h</text:p>
          </table:table-cell>
          <table:table-cell table:style-name="TableCell79">
            <text:p text:style-name="P80">Fizika</text:p>
            <text:p text:style-name="P81">Latinski</text:p>
            <text:p text:style-name="P82">Matematika</text:p>
            <text:p text:style-name="P83">Engleski</text:p>
          </table:table-cell>
        </table:table-row>
        <table:table-row table:style-name="TableRow84">
          <table:table-cell table:style-name="TableCell85">
            <text:p text:style-name="P86">03.07.</text:p>
          </table:table-cell>
          <table:table-cell table:style-name="TableCell87">
            <text:p text:style-name="P88">8:15 – 9:45 h</text:p>
            <text:p text:style-name="P89">8:30 - 10 h</text:p>
            <text:p text:style-name="P90">10:00 - 11:30 h</text:p>
          </table:table-cell>
          <table:table-cell table:style-name="TableCell91">
            <text:p text:style-name="P92">Fizika</text:p>
            <text:p text:style-name="P93">Latinski</text:p>
            <text:p text:style-name="P94">Matematika</text:p>
          </table:table-cell>
        </table:table-row>
        <table:table-row table:style-name="TableRow95">
          <table:table-cell table:style-name="TableCell96">
            <text:p text:style-name="P97">04.07.</text:p>
          </table:table-cell>
          <table:table-cell table:style-name="TableCell98">
            <text:p text:style-name="P99">8:15 – 10:15</text:p>
          </table:table-cell>
          <table:table-cell table:style-name="TableCell100">
            <text:p text:style-name="P101">Fizika</text:p>
            <text:p text:style-name="P10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z_1</meta:initial-creator>
    <dc:creator>Blaž Toplak</dc:creator>
    <meta:creation-date>2019-06-18T13:22:00Z</meta:creation-date>
    <dc:date>2019-06-19T05:46:00Z</dc:date>
    <meta:print-date>2019-06-19T05:45:00Z</meta:print-date>
    <meta:template xlink:href="Normal" xlink:type="simple"/>
    <meta:editing-cycles>3</meta:editing-cycles>
    <meta:editing-duration>PT1500S</meta:editing-duration>
    <meta:document-statistic meta:page-count="1" meta:paragraph-count="1" meta:word-count="105" meta:character-count="704" meta:row-count="5" meta:non-whitespace-character-count="600"/>
  </office:meta>
</office:document-meta>
</file>